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name="Times New Roman" fo:font-size="10pt" style:font-size-asian="10pt" style:font-size-complex="10pt"/>
    </style:style>
    <style:style style:name="T4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in" fo:margin-left="-0.1972in">
        <style:tab-stops>
          <style:tab-stop style:type="left" style:position="0.3944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/>
    </style:style>
    <style:style style:name="T5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text-align="center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68" style:parent-style-name="Normal" style:family="paragraph">
      <style:text-properties style:font-name="Times New Roman" fo:font-size="14pt" style:font-size-asian="14pt" style:font-size-complex="14pt"/>
    </style:style>
    <style:style style:name="P69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<text:s text:c="3"/></text:span><text:span text:style-name="T4">Komornik Sądowy</text:span></text:p>
      <text:p text:style-name="P5"><text:tab/><text:tab/><text:tab/>przy Sądzie Rejonowym w<text:s/>Kielcach</text:p>
      <text:p text:style-name="P6">Beata Pierzak</text:p>
      <text:p text:style-name="P7"><text:tab/><text:tab/><text:tab/>dnia .............................</text:p>
      <text:p text:style-name="P8"/>
      <text:p text:style-name="P9">WNIOSEK EGZEKUCYJNY</text:p>
      <text:p text:style-name="Normal"><text:span text:style-name="T10">Wierzyciel(ka)</text:span><text:span text:style-name="T11"><text:s text:c="2"/>____________________________________________</text:span><text:span text:style-name="T12">_</text:span><text:span text:style-name="T13">______</text:span></text:p>
      <text:p text:style-name="P14">(nazwisko i imię)</text:p>
      <text:p text:style-name="P15">zamieszkały(a)_____________________________________________________________</text:p>
      <text:p text:style-name="P16"><text:s text:c="2"/>(adres: kod pocztowy, miejscowość, ulica, numer domu) <text:s/></text:p>
      <text:p text:style-name="P17">Nazwa banku i nr rachunku<text:s/>bankowego<text:s/>wierzyciela, na który należy przekazywać wyegzekwowane należności:____________________________________________________</text:p>
      <text:p text:style-name="P18">Telefon kontaktowy__________________</text:p>
      <text:p text:style-name="P19">Dłużnik(czka) ______________________________________________________________</text:p>
      <text:p text:style-name="P20">(nazwisko i imię)</text:p>
      <text:p text:style-name="P21">urodzony(a) <text:s text:c="4"/>___________________________ syn(córka) <text:s/>_________________________</text:p>
      <text:p text:style-name="Normal"><text:span text:style-name="T22">zamieszkały(a)____________________________________</text:span><text:span text:style-name="T23">___________</text:span><text:span text:style-name="T24">________________</text:span></text:p>
      <text:p text:style-name="P25">(adres: kod pocztowy, miejscowość, ulica, numer domu)</text:p>
      <text:p text:style-name="P26">PESEL ____________________________ , NIP _______________________________, Dow. Osob / Regon _______________________</text:p>
      <text:p text:style-name="P27">Przedkładam wyrok, protokół, postanowienie Sądu __________________________________</text:p>
      <text:p text:style-name="P28">_____________________________ w ____________________________________________<text:s/></text:p>
      <text:p text:style-name="P29">z dnia __________________________ sygnatura akt<text:s/>________________________________</text:p>
      <text:p text:style-name="P30">i wnoszę o wszczęcie egzekucji przeciwko dłużnikowi(czce) w celu wyegzekwowania:</text:p>
      <text:p text:style-name="Normal"><text:span text:style-name="T31"><text:tab/></text:span><text:span text:style-name="T32"><text:tab/></text:span><text:span text:style-name="T33">1. pretensji głównej ______________________________ zł</text:span></text:p>
      <text:p text:style-name="P34"><text:tab/><text:tab/><text:s text:c="4"/>z zasądzonymi odsetkami od ___________ do dnia zapłaty</text:p>
      <text:p text:style-name="P35"><text:tab/><text:tab/>2. kosztów procesu _____________________________ <text:s/>zł</text:p>
      <text:p text:style-name="P36"><text:tab/><text:tab/>3. kosztów klauzuli ______________________________ zł</text:p>
      <text:p text:style-name="P37"><text:tab/><text:tab/>4. _____________________________________________</text:p>
      <text:p text:style-name="P38"><text:tab/><text:tab/>5. kosztów egzekucyjnych, <text:s/>które powstaną w toku egzekucji</text:p>
      <text:p text:style-name="P39">Wnoszę o wszczęcie egzekucji z ruchomości dłużnika tj. <text:s/>_____________________________</text:p>
      <text:p text:style-name="P40">___________________________________________________________________________</text:p>
      <text:p text:style-name="P41"><text:s/>(wymienić ruchomości)</text:p>
      <text:soft-page-break/>
      <text:p text:style-name="P42">znajdujące się w _____________________________________________________________</text:p>
      <text:p text:style-name="P43">Wnoszę o wszczęcie egzekucji z konta bankowego dłużnika nr ________________________</text:p>
      <text:p text:style-name="P44">w banku ________________________________,<text:s/><text:s/>wierzytelności dłużnika znajdujących<text:s/>się w<text:s/>_________________________________________________________________________,</text:p>
      <text:p text:style-name="P45">nieruchomości<text:s/>znajdującej się<text:s/>w_________________________________________________</text:p>
      <text:p text:style-name="P46">_________________________________________<text:s/>dla której Sąd Rejonowy <text:s/>w<text:s/>Kielcach<text:s/>prowadzi księgę wieczystą o nr__________________________________________________</text:p>
      <text:p text:style-name="P47"><text:span text:style-name="T48"><text:tab/></text:span><text:span text:style-name="T49">Wyboru komornika dokonano na podstawie art. 8 ust. 5 i 6 ustawy o komornikach sądowych<text:s/></text:span><text:span text:style-name="T50"><text:s text:c="16"/></text:span><text:span text:style-name="T51">i egzekucji.</text:span></text:p>
      <text:p text:style-name="P52"><text:span text:style-name="T53"><text:tab/></text:span><text:span text:style-name="T54">N</text:span><text:span text:style-name="T55">a zasadzie a</text:span><text:span text:style-name="T56">rt. 797</text:span><text:span text:style-name="T57">1<text:s/></text:span><text:span text:style-name="T58">kpc zlecam</text:span><text:span text:style-name="T59"><text:s/></text:span><text:span text:style-name="T60">ko</text:span><text:span text:style-name="T61">mornikowi</text:span><text:span text:style-name="T62"><text:s/>poszukiwanie majątku<text:s/></text:span><text:span text:style-name="T63">za</text:span><text:span text:style-name="T64"><text:s/>wynagrodzeniem.<text:s/></text:span></text:p>
      <text:p text:style-name="P65"><text:tab/><text:s text:c="52"/></text:p>
      <text:p text:style-name="P66"><text:s/>_____________________</text:p>
      <text:p text:style-name="P67"><text:s text:c="71"/><text:s text:c="33"/>(podpis wierzyciela)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5-07-19T07:09:00Z</meta:creation-date>
    <dc:date>2015-07-19T07:09:00Z</dc: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808" meta:row-count="20" meta:non-whitespace-character-count="2412"/>
  </office:meta>
</office:document-meta>
</file>